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0C3000000C03C584AD5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Eurostile" svg:font-family="Eurostile"/>
    <style:font-face style:name="Lucida Sans3" svg:font-family="'Lucida Sans'" style:font-family-generic="swiss"/>
    <style:font-face style:name="Courier New" svg:font-family="'Courier New'" style:font-pitch="variable"/>
    <style:font-face style:name="Eurostile1" svg:font-family="Eurostile" style:font-pitch="variable"/>
    <style:font-face style:name="Lucida Sans2" svg:font-family="'Lucida Sans'" style:font-pitch="variable"/>
    <style:font-face style:name="SimSun2" svg:font-family="SimSun" style:font-pitch="variable"/>
    <style:font-face style:name="Times" svg:font-family="Times" style:font-pitch="variable"/>
    <style:font-face style:name="Times New Roman1" svg:font-family="'Times New Roman'" style:font-pitch="variable"/>
    <style:font-face style:name="Lucida Sans1" svg:font-family="'Lucida Sans'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9pt" style:font-size-asian="9pt"/>
    </style:style>
    <style:style style:name="P2" style:family="paragraph" style:parent-style-name="Standard">
      <style:text-properties style:font-name="Eurostile"/>
    </style:style>
    <style:style style:name="P3" style:family="paragraph" style:parent-style-name="Standard">
      <style:text-properties style:font-name="Eurostile" fo:language="en" fo:country="GB" fo:font-weight="bold" style:font-weight-asian="bold" style:font-name-complex="Eurostile1"/>
    </style:style>
    <style:style style:name="P4" style:family="paragraph" style:parent-style-name="Standard">
      <style:text-properties style:font-name="Eurostile" fo:language="fr" fo:country="FR"/>
    </style:style>
    <style:style style:name="P5" style:family="paragraph" style:parent-style-name="Standard">
      <style:text-properties style:font-name="Eurostile" fo:language="fr" fo:country="FR" fo:font-weight="bold" style:font-weight-asian="bold" style:font-name-complex="Eurostile1"/>
    </style:style>
    <style:style style:name="P6" style:family="paragraph" style:parent-style-name="Standard">
      <style:paragraph-properties fo:orphans="0" fo:widows="0" style:text-autospace="none"/>
      <style:text-properties style:font-name="Eurostile" fo:language="fr" fo:country="FR" fo:font-weight="bold" style:font-weight-asian="bold" style:font-name-complex="Eurostile1"/>
    </style:style>
    <style:style style:name="P7" style:family="paragraph" style:parent-style-name="Standard">
      <style:text-properties style:font-name="Eurostile" fo:language="fr" fo:country="FR" style:font-name-complex="Eurostile1"/>
    </style:style>
    <style:style style:name="P8" style:family="paragraph" style:parent-style-name="Standard">
      <style:text-properties style:font-name="Eurostile" style:font-name-complex="Eurostile1"/>
    </style:style>
    <style:style style:name="P9" style:family="paragraph" style:parent-style-name="Standard">
      <style:text-properties style:font-name="Eurostile" fo:language="da" fo:country="DK" fo:font-weight="bold" style:font-weight-asian="bold" style:font-name-complex="Eurostile1"/>
    </style:style>
    <style:style style:name="P10" style:family="paragraph" style:parent-style-name="Standard">
      <style:text-properties style:font-name="Eurostile" fo:language="da" fo:country="DK" fo:font-weight="normal" style:font-weight-asian="normal" style:font-name-complex="Eurostile1" style:font-weight-complex="normal"/>
    </style:style>
    <style:style style:name="P11" style:family="paragraph" style:parent-style-name="Standard">
      <style:text-properties style:use-window-font-color="true" style:font-name="Times New Roman" fo:font-size="12pt" fo:font-style="normal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2" style:family="paragraph" style:parent-style-name="Standard">
      <style:paragraph-properties fo:padding-left="0cm" fo:padding-right="0cm" fo:padding-top="0cm" fo:padding-bottom="0.035cm" fo:border-left="none" fo:border-right="none" fo:border-top="none" fo:border-bottom="0.018cm solid #000000"/>
    </style:style>
    <style:style style:name="P13" style:family="paragraph" style:parent-style-name="Standard">
      <style:paragraph-properties fo:padding-left="0cm" fo:padding-right="0cm" fo:padding-top="0cm" fo:padding-bottom="0.035cm" fo:border-left="none" fo:border-right="none" fo:border-top="none" fo:border-bottom="0.018cm solid #000000"/>
      <style:text-properties style:font-name="Eurostile" fo:language="fr" fo:country="FR" fo:font-weight="bold" style:font-weight-asian="bold" style:font-name-complex="Eurostile1"/>
    </style:style>
    <style:style style:name="P14" style:family="paragraph" style:parent-style-name="Texte_20_brut">
      <style:paragraph-properties fo:text-align="justify" style:justify-single-word="false" fo:padding-left="0cm" fo:padding-right="0cm" fo:padding-top="0cm" fo:padding-bottom="0.035cm" fo:border-left="none" fo:border-right="none" fo:border-top="none" fo:border-bottom="0.018cm solid #000000"/>
    </style:style>
    <style:style style:name="P15" style:family="paragraph" style:parent-style-name="Standard">
      <style:paragraph-properties fo:margin-left="-0.318cm" fo:margin-right="0cm" fo:text-indent="0cm" style:auto-text-indent="false"/>
      <style:text-properties style:font-name="Eurostile" style:font-name-complex="Eurostile1"/>
    </style:style>
    <style:style style:name="P16" style:family="paragraph" style:parent-style-name="Standard">
      <style:paragraph-properties fo:margin-left="0.751cm" fo:margin-right="0cm" fo:text-indent="0cm" style:auto-text-indent="false"/>
      <style:text-properties style:font-name="Eurostile" fo:language="en" fo:country="GB" style:font-name-complex="Eurostile1"/>
    </style:style>
    <style:style style:name="P17" style:family="paragraph" style:parent-style-name="Texte_20_brut">
      <style:text-properties style:font-name="Eurostile"/>
    </style:style>
    <style:style style:name="P18" style:family="paragraph" style:parent-style-name="Texte_20_brut">
      <style:text-properties style:font-name="Eurostile" fo:font-size="12pt" style:font-size-asian="12pt" style:font-name-complex="Eurostile1"/>
    </style:style>
    <style:style style:name="P19" style:family="paragraph" style:parent-style-name="Texte_20_brut">
      <style:text-properties style:font-name="Eurostile" fo:font-size="12pt" fo:language="da" fo:country="DK" style:font-size-asian="12pt" style:font-name-complex="Eurostile1"/>
    </style:style>
    <style:style style:name="P20" style:family="paragraph" style:parent-style-name="Texte_20_brut">
      <style:paragraph-properties fo:text-align="justify" style:justify-single-word="false"/>
      <style:text-properties style:font-name="Eurostile" fo:font-size="12pt" fo:language="en" fo:country="GB" fo:font-weight="bold" style:font-size-asian="12pt" style:font-weight-asian="bold" style:font-name-complex="Eurostile1"/>
    </style:style>
    <style:style style:name="P21" style:family="paragraph" style:parent-style-name="Texte_20_brut">
      <style:text-properties style:font-name="Eurostile" fo:font-size="12pt" style:text-underline-style="solid" style:text-underline-width="auto" style:text-underline-color="font-color" fo:font-weight="bold" style:font-size-asian="12pt" style:font-weight-asian="bold" style:font-name-complex="Eurostile1"/>
    </style:style>
    <style:style style:name="P22" style:family="paragraph" style:parent-style-name="Standard">
      <style:paragraph-properties style:text-autospace="none" style:writing-mode="lr-tb"/>
      <style:text-properties style:use-window-font-color="true" style:font-name="Times New Roman" fo:font-size="12pt" fo:font-style="normal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23" style:family="paragraph" style:parent-style-name="Texte_20_brut" style:master-page-name="Standard">
      <style:paragraph-properties fo:text-align="justify" style:justify-single-word="false" style:page-number="auto"/>
      <style:text-properties style:font-name="Eurostile" fo:font-size="12pt" fo:language="en" fo:country="GB" fo:font-weight="bold" style:font-size-asian="12pt" style:font-weight-asian="bold" style:font-name-complex="Eurostile1"/>
    </style:style>
    <style:style style:name="P24" style:family="paragraph" style:parent-style-name="Heading_20_2">
      <style:paragraph-properties fo:padding-left="0cm" fo:padding-right="0cm" fo:padding-top="0cm" fo:padding-bottom="0.035cm" fo:border-left="none" fo:border-right="none" fo:border-top="none" fo:border-bottom="0.018cm solid #000000"/>
      <style:text-properties style:font-name="Eurostile" fo:font-size="12pt" style:font-size-asian="12pt" style:font-name-complex="Eurostile1"/>
    </style:style>
    <style:style style:name="P25" style:family="paragraph" style:parent-style-name="Standard">
      <style:text-properties style:font-name="Eurostile" fo:language="fr" fo:country="FR" style:font-name-complex="Eurostile1"/>
    </style:style>
    <style:style style:name="P26" style:family="paragraph">
      <style:paragraph-properties style:writing-mode="lr-tb"/>
    </style:style>
    <style:style style:name="T1" style:family="text">
      <style:text-properties fo:color="#ff0000" style:font-name="Eurostile" fo:font-size="12pt" fo:language="en" fo:country="GB" style:text-underline-style="solid" style:text-underline-width="auto" style:text-underline-color="font-color" fo:font-weight="bold" style:font-size-asian="12pt" style:font-weight-asian="bold" style:font-name-complex="Eurostile1"/>
    </style:style>
    <style:style style:name="T2" style:family="text">
      <style:text-properties style:font-name="Eurostile" fo:font-size="12pt" fo:language="en" fo:country="GB" style:text-underline-style="solid" style:text-underline-width="auto" style:text-underline-color="font-color" fo:font-weight="bold" style:font-size-asian="12pt" style:font-weight-asian="bold" style:font-name-complex="Eurostile1"/>
    </style:style>
    <style:style style:name="T3" style:family="text">
      <style:text-properties style:font-name="Eurostile" fo:font-size="12pt" fo:language="en" fo:country="GB" fo:font-weight="bold" style:font-size-asian="12pt" style:font-weight-asian="bold" style:font-name-complex="Eurostile1"/>
    </style:style>
    <style:style style:name="T4" style:family="text">
      <style:text-properties style:font-name="Eurostile" fo:font-size="12pt" fo:language="en" fo:country="GB" style:font-size-asian="12pt" style:font-name-complex="Eurostile1"/>
    </style:style>
    <style:style style:name="T5" style:family="text">
      <style:text-properties style:font-name="Eurostile" fo:font-size="12pt" fo:language="da" fo:country="DK" style:text-underline-style="solid" style:text-underline-width="auto" style:text-underline-color="font-color" fo:font-weight="bold" style:font-size-asian="12pt" style:font-weight-asian="bold" style:font-name-complex="Eurostile1"/>
    </style:style>
    <style:style style:name="T6" style:family="text">
      <style:text-properties style:font-name="Eurostile" fo:language="en" fo:country="GB" fo:font-weight="bold" style:font-weight-asian="bold" style:font-name-complex="Eurostile1"/>
    </style:style>
    <style:style style:name="T7" style:family="text">
      <style:text-properties style:font-name="Eurostile" fo:language="en" fo:country="GB" style:font-name-complex="Eurostile1"/>
    </style:style>
    <style:style style:name="T8" style:family="text">
      <style:text-properties style:font-name="Eurostile" fo:language="fr" fo:country="FR" fo:font-weight="bold" style:font-weight-asian="bold" style:font-name-complex="Eurostile1"/>
    </style:style>
    <style:style style:name="T9" style:family="text">
      <style:text-properties style:font-name="Eurostile" fo:language="fr" fo:country="FR" style:text-underline-style="none" style:font-name-complex="Eurostile1"/>
    </style:style>
    <style:style style:name="T10" style:family="text">
      <style:text-properties style:font-name="Eurostile" style:font-name-complex="Eurostile1"/>
    </style:style>
    <style:style style:name="T11" style:family="text">
      <style:text-properties fo:font-size="12pt" fo:language="en" fo:country="GB" fo:font-weight="bold" style:font-size-asian="12pt" style:font-weight-asian="bold" style:font-name-complex="Eurostile1"/>
    </style:style>
    <style:style style:name="T12" style:family="text">
      <style:text-properties fo:font-size="12pt" fo:language="da" fo:country="DK" fo:font-weight="bold" style:font-size-asian="12pt" style:font-weight-asian="bold" style:font-name-complex="Eurostile1"/>
    </style:style>
    <style:style style:name="T13" style:family="text">
      <style:text-properties fo:font-size="12pt" fo:language="da" fo:country="DK" fo:font-weight="normal" style:font-size-asian="12pt" style:font-weight-asian="normal" style:font-name-complex="Eurostile1" style:font-weight-complex="normal"/>
    </style:style>
    <style:style style:name="T14" style:family="text">
      <style:text-properties fo:font-weight="bold"/>
    </style:style>
    <style:style style:name="T15" style:family="text">
      <style:text-properties fo:font-style="italic"/>
    </style:style>
    <style:style style:name="T16" style:family="text">
      <style:text-properties fo:language="da" fo:country="DK"/>
    </style:style>
    <style:style style:name="T17" style:family="text">
      <style:text-properties fo:font-weight="normal" style:font-weight-asian="normal" style:font-weight-complex="normal"/>
    </style:style>
    <style:style style:name="T18" style:family="text">
      <style:text-properties fo:font-size="11pt" fo:font-weight="bold" style:font-size-asian="11pt" style:font-size-complex="11pt"/>
    </style:style>
    <style:style style:name="T19" style:family="text">
      <style:text-properties fo:color="#ff3300" fo:font-weight="bold" style:font-weight-asian="bold" style:font-weight-complex="bold"/>
    </style:style>
    <style:style style:name="T20" style:family="text">
      <style:text-properties style:use-window-font-color="true" style:font-name="Times New Roman" fo:font-size="12pt" fo:language="da" fo:country="DK" style:font-name-asian="Times New Roman" style:font-size-asian="12pt" style:font-name-complex="Times New Roman" style:font-size-complex="10pt"/>
    </style:style>
    <style:style style:name="T21" style:family="text">
      <style:text-properties fo:color="#ffffff" style:font-name="Times New Roman" fo:font-size="12pt" fo:language="da" fo:country="DK" style:font-name-asian="Times New Roman" style:font-size-asian="12pt" style:font-name-complex="Times New Roman" style:font-size-complex="10pt"/>
    </style:style>
    <style:style style:name="T22" style:family="text">
      <style:text-properties fo:color="#ffffff" style:font-name="Times" fo:font-size="12pt" fo:language="fr" fo:country="FR" style:font-name-asian="Times" style:font-size-asian="12pt" style:font-name-complex="Times" style:font-size-complex="10pt"/>
    </style:style>
    <style:style style:name="T23" style:family="text">
      <style:text-properties style:use-window-font-color="true" style:font-name="Times New Roman" fo:font-size="9pt" fo:language="da" fo:country="DK" style:font-name-asian="Times New Roman" style:font-size-asian="9pt" style:font-name-complex="Times New Roman" style:font-size-complex="10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b2b2b2" style:background-transparency="0%" fo:padding-left="0.263cm" fo:padding-right="0.263cm" fo:padding-top="0.136cm" fo:padding-bottom="0.136cm" fo:border="0.018cm solid #000000" style:shadow="none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draw:stroke-linejoin="miter" svg:stroke-linecap="square" draw:fill="solid" draw:fill-color="#ff9900" draw:textarea-horizontal-align="justify" draw:textarea-vertical-align="top" draw:auto-grow-height="false" draw:auto-grow-width="false" fo:padding-top="0.127cm" fo:padding-bottom="0.127cm" fo:padding-left="0.254cm" fo:padding-right="0.254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26cm" svg:stroke-color="#808000" draw:stroke-linejoin="miter" svg:stroke-linecap="square" draw:fill="solid" draw:fill-color="#000080" draw:textarea-horizontal-align="justify" draw:textarea-vertical-align="top" draw:auto-grow-height="false" draw:auto-grow-width="false" fo:padding-top="0.127cm" fo:padding-bottom="0.127cm" fo:padding-left="0.254cm" fo:padding-right="0.254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26cm" svg:stroke-color="#000000" draw:stroke-linejoin="miter" svg:stroke-linecap="square" draw:fill="solid" draw:fill-color="#000080" draw:textarea-horizontal-align="justify" draw:textarea-vertical-align="top" draw:auto-grow-height="false" draw:auto-grow-width="false" fo:padding-top="0.127cm" fo:padding-bottom="0.127cm" fo:padding-left="0.254cm" fo:padding-right="0.254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26cm" svg:stroke-color="#000000" draw:stroke-linejoin="miter" svg:stroke-linecap="square" draw:fill="solid" draw:fill-color="#808000" draw:textarea-horizontal-align="justify" draw:textarea-vertical-align="top" draw:auto-grow-height="false" draw:auto-grow-width="false" fo:padding-top="0.127cm" fo:padding-bottom="0.127cm" fo:padding-left="0.254cm" fo:padding-right="0.254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solid" svg:stroke-width="0.026cm" svg:stroke-color="#000000" draw:stroke-linejoin="miter" svg:stroke-linecap="square" draw:fill="solid" draw:fill-color="#969696" draw:textarea-horizontal-align="justify" draw:textarea-vertical-align="top" draw:auto-grow-height="false" draw:auto-grow-width="false" fo:padding-top="0.127cm" fo:padding-bottom="0.127cm" fo:padding-left="0.254cm" fo:padding-right="0.254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stroke="solid" svg:stroke-width="0.026cm" svg:stroke-color="#000000" draw:stroke-linejoin="miter" svg:stroke-linecap="square" draw:fill="solid" draw:fill-color="#00ffff" draw:textarea-horizontal-align="justify" draw:textarea-vertical-align="top" draw:auto-grow-height="false" draw:auto-grow-width="false" fo:padding-top="0.127cm" fo:padding-bottom="0.127cm" fo:padding-left="0.254cm" fo:padding-right="0.254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IMPORTANT: S’il y des questions ou des problèmes, </text:p>
      <text:p text:style-name="P20">n’hésitez pas de contacter les musiciens.</text:p>
      <text:p text:style-name="P3"/>
      <text:p text:style-name="P12"><text:span text:style-name="T6">Edward</text:span><text:span text:style-name="T7"> </text:span><text:span text:style-name="T6">PERRAUD<text:tab/><text:tab/></text:span><text:a xlink:type="simple" xlink:href="mailto:edward.perraud@gmail.com" office:target-frame-name="_blank" xlink:show="new" text:style-name="Internet_20_link" text:visited-style-name="Visited_20_Internet_20_Link"><text:span text:style-name="Internet_20_link"><text:span text:style-name="T6">edward.perraud@gmail.com</text:span></text:span></text:a><text:span text:style-name="Internet_20_link"><text:span text:style-name="T6"> <text:s/></text:span></text:span></text:p>
      <text:p text:style-name="P2"><text:s/>• <text:span text:style-name="T14">1</text:span> <text:span text:style-name="T14">Batterie</text:span> <text:span text:style-name="T14">complète</text:span> <text:span text:style-name="T14">par</text:span> <text:span text:style-name="T14">ordre</text:span> <text:span text:style-name="T14">de</text:span> <text:span text:style-name="T14">préférence</text:span></text:p>
      <text:p text:style-name="P2">Yamaha Recording custom ou Yamaha Mapplecustom ou Grestch usa Mapple ou DW exotic ou Pearl reference <text:span text:style-name="T15">(pas</text:span> <text:span text:style-name="T15">de</text:span> <text:span text:style-name="T15">batterie</text:span> <text:span text:style-name="T15">Sonor</text:span> <text:span text:style-name="T15">sauf</text:span> <text:span text:style-name="T15">modèles</text:span> <text:span text:style-name="T15">avant</text:span> <text:span text:style-name="T15">1980)</text:span></text:p>
      <text:p text:style-name="P2">· <text:s text:c="6"/>1 tapis de batterie</text:p>
      <text:p text:style-name="P2">· <text:s text:c="6"/>1 grosse caisse 18 <text:span text:style-name="T14">avec 2 peaux blanchesfermées</text:span> <text:span text:style-name="T14">remo ambassador</text:span> <text:span text:style-name="T14">non lisses</text:span> <text:span text:style-name="T14">et vide de tout tissu</text:span></text:p>
      <text:p text:style-name="P2">· <text:s text:c="6"/>1 tom 12 en fût court</text:p>
      <text:p text:style-name="P2">· <text:s text:c="6"/>1 tom basse 14</text:p>
      <text:p text:style-name="P2">· <text:s text:c="6"/>1 caisse claire 14ʼ (5ʼ1/2 bois)</text:p>
      <text:p text:style-name="P2">· <text:s text:c="6"/>1 pied de caisse claire réglable le plus baspossible.</text:p>
      <text:p text:style-name="P2">· <text:s text:c="6"/>1 pied charleston type gibraltar flat 8607(avec tilter)</text:p>
      <text:p text:style-name="P2">· <text:s text:c="6"/>1 pédale de grosse caisse type dw 7000 ou pearl P1000 <text:span text:style-name="T18">(avec batte en feutre dur non plastifiée)</text:span></text:p>
      <text:p text:style-name="P2">· <text:s text:c="6"/>4 pieds de cymbale réglables</text:p>
      <text:p text:style-name="P2">· <text:s text:c="6"/>1 siège batterie assise Ronde et large typeDW qui ne grince pas!</text:p>
      <text:p text:style-name="P2">· <text:s text:c="6"/>2 tables rectangulaires (hauteur 50cm, largeur60cm, )</text:p>
      <text:p text:style-name="P2">- <text:s text:c="6"/>1 serviette de toilette ou tissu pour matter la peau de frappe de la grosse caisse à l'extérieur</text:p>
      <text:p text:style-name="P7"/>
      <text:p text:style-name="P6">La batterie doit être montée à l'arrivée des musiciens.</text:p>
      <text:p text:style-name="P3"/>
      <text:p text:style-name="P3"/>
      <text:p text:style-name="P14"><text:span text:style-name="T3">Hasse POULSEN <text:tab/></text:span><text:span text:style-name="T4">téléphone : +33 663 24 54 76, </text:span><text:a xlink:type="simple" xlink:href="mailto:hasse@poulsen.fr" text:style-name="Internet_20_link" text:visited-style-name="Visited_20_Internet_20_Link"><text:span text:style-name="Internet_20_link"><text:span text:style-name="T4">hasse@poulsen.fr</text:span></text:span></text:a><text:span text:style-name="T4"> </text:span></text:p>
      <text:p text:style-name="P21"/>
      <text:p text:style-name="P17"><text:span text:style-name="T12">2 amplis guitare: </text:span><text:span text:style-name="T11"><text:s/>Fender Twin Reverb </text:span><text:span text:style-name="T12">Amp</text:span><text:span text:style-name="T11"> </text:span></text:p>
      <text:p text:style-name="P17"><text:span text:style-name="T11">IMPORTANT </text:span><text:span text:style-name="T13">si vous n'avez pas le Fender Twin <text:s/>Reverb Amp, appelez-moi!</text:span></text:p>
      <text:p text:style-name="P18"><text:span text:style-name="T16">5 </text:span>prises 220 volts</text:p>
      <text:p text:style-name="P19">1 stand de guitare </text:p>
      <text:p text:style-name="P19">1 stand de mandoline </text:p>
      <text:p text:style-name="P19">6 jack/jack </text:p>
      <text:p text:style-name="P5"/>
      <text:p text:style-name="P5"/>
      <text:p text:style-name="P12"><text:span text:style-name="T8">Daniel ERDMANN<text:tab/> </text:span><text:a xlink:type="simple" xlink:href="mailto:erdmann3000@web.de" text:style-name="Internet_20_link" text:visited-style-name="Visited_20_Internet_20_Link"><text:span text:style-name="Internet_20_link"><text:span text:style-name="T9">erdmann3000@web.de</text:span></text:span></text:a></text:p>
      <text:p text:style-name="P5"/>
      <text:p text:style-name="P4">1 <text:s/>table rectangulaire pour poser les saxophones</text:p>
      <text:p text:style-name="P7"/>
      <text:p text:style-name="P7"/>
      <text:p text:style-name="P13"><text:soft-page-break/>General :</text:p>
      <text:p text:style-name="P10"/>
      <text:p text:style-name="P10"/>
      <text:p text:style-name="P9"><text:span text:style-name="T17">3 pupitres</text:span> </text:p>
      <text:p text:style-name="P18">3 bouteilles d’eau sur scène</text:p>
      <text:p text:style-name="P18">3 serviettes sur scène</text:p>
      <text:p text:style-name="P5"/>
      <text:p text:style-name="P7">La sono et le système son doit être prêt à l’arrivée des musiciens</text:p>
      <text:p text:style-name="P7">Le sonorisateur doit être présent pendant toute la balance</text:p>
      <text:p text:style-name="P7">la batterie doit être monté à l’arrivé des musiciens</text:p>
      <text:p text:style-name="P7">la température de la salle et la loge doit être minimum 18°C</text:p>
      <text:p text:style-name="P7">Il faut prévoir minimum 60 minutes de balance </text:p>
      <text:p text:style-name="P7">il faut prévoir minimum 60 minutes entre la balance et le concert</text:p>
      <text:p text:style-name="P7">La scène doit être propre.</text:p>
      <text:p text:style-name="P7"/>
      <text:p text:style-name="P7">prévoir un repas chaud avant le concert – où si le concert est tôt – un repas chaud après.</text:p>
      <text:p text:style-name="P5"/>
      <text:p text:style-name="P13">La loge</text:p>
      <text:p text:style-name="P7">Il faut une loge à disposition des musiciens, juste à coté de la scène.</text:p>
      <text:p text:style-name="P7">dans la loge il faut :</text:p>
      <text:p text:style-name="P7">minimum 18°C de température</text:p>
      <text:p text:style-name="P7">robinet avec l’eau chaude</text:p>
      <text:p text:style-name="P7">des boissons : bouteilles d’eau, sans et avec gaz, jus de fruits, bières, vin blanc et rouge.</text:p>
      <text:p text:style-name="P7">à grignoter : des sandwichs, des fruits.</text:p>
      <text:p text:style-name="P7"/>
      <text:p text:style-name="P13">L’hôtel</text:p>
      <text:p text:style-name="P7">*** minimum. </text:p>
      <text:p text:style-name="P7">3 chambres simples, avec des grands lits.</text:p>
      <text:p text:style-name="P7">avec Wifi (au charge de l’organisateur)</text:p>
      <text:p text:style-name="P7"/>
      <text:p text:style-name="P13">Transport Local</text:p>
      <text:p text:style-name="P7">prévoir une voiture pour minimum trois personnes + chauffeur + beaucoup de bagages : 3 valises, guitare jumbo, saxophone ténor, cymbales.</text:p>
      <text:p text:style-name="P7">une voiture en bonne condition, avec des ceintures de sécurité pour tout le monde.</text:p>
      <text:p text:style-name="P7">prévoir un repas à l’arrivée des musiciens.</text:p>
      <text:p text:style-name="P7"/>
      <text:p text:style-name="P7"/>
      <text:h text:style-name="P24" text:outline-level="2"><text:soft-page-break/>DAS KAPITAL plays Eisler STAGE SETUP</text:h>
      <text:p text:style-name="P8"/>
      <text:p text:style-name="P8"/>
      <text:p text:style-name="P8"/>
      <text:p text:style-name="P8"/>
      <text:p text:style-name="P8"><draw:frame text:anchor-type="char" draw:z-index="4" draw:style-name="gr4" draw:text-style-name="P26" svg:width="1.906cm" svg:height="1.271cm" draw:transform="rotate (-0.30997047515532) translate (8.85472222222222cm 0.179916666666667cm)"><draw:text-box><text:p text:style-name="P26"><text:span text:style-name="T23">petite</text:span></text:p><text:p text:style-name="P26"><text:span text:style-name="T23">table</text:span></text:p></draw:text-box></draw:frame></text:p>
      <text:p text:style-name="P8"><draw:frame text:anchor-type="char" draw:z-index="6" draw:style-name="gr1" draw:text-style-name="P26" svg:width="1.906cm" svg:height="0.777cm" draw:transform="rotate (0.21537362969606) translate (6.08541666666667cm 0.742597222222222cm)"><draw:text-box><text:p text:style-name="P26"><text:span text:style-name="T20">retour</text:span></text:p></draw:text-box></draw:frame></text:p>
      <text:p text:style-name="P15"><draw:frame text:anchor-type="char" draw:z-index="5" draw:style-name="gr5" draw:text-style-name="P26" svg:width="3.208cm" svg:height="1.144cm" draw:transform="rotate (-0.146084058393085) translate (12.1937638888889cm 0.178152777777778cm)"><draw:text-box><text:p text:style-name="P26"><text:span text:style-name="T20">Fender twin 1</text:span></text:p><text:p text:style-name="P26"><text:span text:style-name="T20">incliné</text:span></text:p></draw:text-box></draw:frame><draw:frame text:anchor-type="char" draw:z-index="7" draw:style-name="gr6" draw:text-style-name="P26" svg:width="1.906cm" svg:height="0.777cm" draw:transform="rotate (0.0109955742875622) translate (16.03375cm 0.680861111111111cm)"><draw:text-box><text:p text:style-name="P26"><text:span text:style-name="T20">3 prises</text:span></text:p></draw:text-box></draw:frame></text:p>
      <text:p text:style-name="P8"><draw:custom-shape text:anchor-type="char" draw:z-index="1" draw:style-name="gr2" draw:text-style-name="P26" svg:width="4.446cm" svg:height="3.648cm" svg:x="5.398cm" svg:y="0.026cm"><text:p text:style-name="P26"><text:span text:style-name="T21">drums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P8"/>
      <text:p text:style-name="P8"/>
      <text:p text:style-name="P16"><draw:custom-shape text:anchor-type="char" draw:z-index="2" draw:style-name="gr3" draw:text-style-name="P26" svg:width="4.128cm" svg:height="2.886cm" svg:x="0.609cm" svg:y="0.282cm"><text:p text:style-name="P26"><text:span text:style-name="T22">saxophone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style-name="fr1" draw:name="Cadre1" text:anchor-type="char" svg:x="17.115cm" svg:y="0.388cm" svg:width="1.637cm" svg:height="2.842cm" draw:z-index="13"><draw:text-box><text:p text:style-name="P11">Fender twin 2 </text:p><text:p text:style-name="P22">incliné</text:p><text:p text:style-name="P1"/></draw:text-box></draw:frame><draw:custom-shape text:anchor-type="char" draw:z-index="3" draw:style-name="gr3" draw:text-style-name="P26" svg:width="4.128cm" svg:height="2.223cm" svg:x="10.001cm" svg:y="0.28cm"><text:p text:style-name="P26"><text:span text:style-name="T21">guitar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P8"/>
      <text:p text:style-name="P8"/>
      <text:p text:style-name="P8"><draw:frame text:anchor-type="char" draw:z-index="0" draw:style-name="gr1" draw:text-style-name="P26" svg:width="1.906cm" svg:height="0.777cm" draw:transform="rotate (-0.477347550421546) translate (9.32568055555556cm 0.703791666666667cm)"><draw:text-box><text:p text:style-name="P26"><text:span text:style-name="T20">retour</text:span></text:p></draw:text-box></draw:frame></text:p>
      <text:p text:style-name="P8"><draw:frame text:anchor-type="char" draw:z-index="14" draw:style-name="gr6" draw:text-style-name="P26" svg:width="1.906cm" svg:height="0.777cm" draw:transform="rotate (0.0109955742875622) translate (13.9964583333333cm 0.753180555555556cm)"><draw:text-box><text:p text:style-name="P26"><text:span text:style-name="T20">4 prises</text:span></text:p></draw:text-box></draw:frame></text:p>
      <text:p text:style-name="P8"><draw:frame text:anchor-type="char" draw:z-index="8" draw:style-name="gr1" draw:text-style-name="P26" svg:width="1.906cm" svg:height="0.777cm" draw:transform="rotate (0.153065375399874) translate (3.730625cm 0.340430555555556cm)"><draw:text-box><text:p text:style-name="P26"><text:span text:style-name="T20">retour</text:span></text:p></draw:text-box></draw:frame></text:p>
      <text:p text:style-name="P8"><text:tab/><text:tab/><text:tab/><text:tab/><text:tab/></text:p>
      <text:p text:style-name="P8"/>
      <text:p text:style-name="P8"><text:tab/></text:p>
      <text:h text:style-name="P24" text:outline-level="2">PATCH LIST</text:h>
      <text:p text:style-name="P8">1 <text:s text:c="3"/>Grosse caisse <text:s text:c="43"/>B52 <text:s text:c="2"/>petit pied</text:p>
      <text:p text:style-name="P8">2 <text:s text:c="4"/>Caisse claire <text:s text:c="44"/>B56 <text:s text:c="2"/>petit pied</text:p>
      <text:p text:style-name="P8">3 <text:s text:c="4"/>Charleston <text:s text:c="47"/>KM184 petit pied</text:p>
      <text:p text:style-name="P8">4 <text:s text:c="4"/>Tom 1 <text:s text:c="54"/>E904 <text:s/><text:span text:style-name="T19">petit pied</text:span></text:p>
      <text:p text:style-name="P8">5 <text:s text:c="4"/>Tom basse <text:s text:c="46"/>E904 <text:s/><text:span text:style-name="T19">petit pied</text:span></text:p>
      <text:p text:style-name="P8">6 <text:s text:c="4"/>OH <text:s text:c="59"/>KM 184 grand pied</text:p>
      <text:p text:style-name="P8">7 <text:s text:c="4"/>OH <text:s text:c="59"/>KM 184 <text:s/>grand pied</text:p>
      <text:p text:style-name="P8">8 <text:s text:c="4"/>OH <text:s text:c="59"/>KM 184 <text:s/>grand pied</text:p>
      <text:p text:style-name="P8">9 <text:s text:c="4"/>Kaos pad L <text:s text:c="47"/>DI</text:p>
      <text:p text:style-name="P8">10 <text:s text:c="2"/>Kaos pad R <text:s text:c="3"/><text:tab/><text:tab/> <text:s text:c="13"/>DI<text:tab/></text:p>
      <text:p text:style-name="P8">11 <text:s text:c="2"/>GTR L <text:s text:c="54"/>DI</text:p>
      <text:p text:style-name="P8">12 <text:s text:c="2"/>GTR R <text:s text:c="53"/>DI</text:p>
      <text:p text:style-name="P8">13 <text:s text:c="2"/>GTR fender 1 <text:s text:c="43"/>E906 <text:s/><text:span text:style-name="T19">petit pied</text:span></text:p>
      <text:p text:style-name="P8">14 <text:s text:c="2"/>GTR fender 2 <text:s text:c="43"/>E906 <text:span text:style-name="T19"><text:s/>petit pied</text:span></text:p>
      <text:p text:style-name="P8">15 <text:s text:c="2"/>Sax <text:s text:c="59"/>C414 grand pied</text:p>
      <text:p text:style-name="P8"><text:soft-page-break/>16 <text:s text:c="2"/>VX Sax <text:s text:c="53"/>B58 <text:s/>grand pied</text:p>
      <text:p text:style-name="P8">17 <text:s text:c="2"/>VX Batterie <text:s text:c="47"/>B58 <text:s text:c="52"/></text:p>
      <text:p text:style-name="P8">18 <text:s text:c="2"/>VX GTR <text:s text:c="52"/>B58 <text:s/>grand pied</text:p>
      <text:p text:style-name="P8">19 <text:s/>FX 1 L <text:s text:c="56"/>reverb</text:p>
      <text:p text:style-name="P8">20 <text:s/>FX 1 R <text:s text:c="55"/>reverb</text:p>
      <text:p text:style-name="P8">21 <text:s/>FX 2 L <text:s text:c="55"/>reverb</text:p>
      <text:p text:style-name="P8">22 <text:s/>FX 2 R <text:s text:c="55"/>reverb</text:p>
      <text:p text:style-name="P8">23 <text:s/>FX 3 L <text:s text:c="55"/>reverb</text:p>
      <text:p text:style-name="P8">24 <text:s/>FX 3 R <text:s text:c="55"/>reverb</text:p>
      <text:p text:style-name="P8">25 <text:s/>FX 4 L <text:s text:c="56"/>delay</text:p>
      <text:p text:style-name="P8">26 <text:s/>FX 4 R <text:s text:c="56"/>delay</text:p>
      <text:p text:style-name="P8"/>
      <text:p text:style-name="P8">console : CL5, CL3, QL5, QL3, M7CL</text:p>
      <text:p text:style-name="P8">Aux 1 : Sax</text:p>
      <text:p text:style-name="P8">Aux 2 : batterie ( retour surélelevé )</text:p>
      <text:p text:style-name="P8">Aux 3 : GTR</text:p>
      <text:p text:style-name="P8"><text:tab/></text:p>
      <text:h text:style-name="P24" text:outline-level="2">PRESSE</text:h>
      <text:p text:style-name="P8"/>
      <text:p text:style-name="P8">L’organisateur doit prevenir la presse locale: radios, TVs, journaux.</text:p>
      <text:p text:style-name="P8">ainsi qu’utiliser les reseaux sociaux comme facebook et Twitter , mailinglistes.</text:p>
      <text:p text:style-name="P8"><text:s/></text:p>
      <text:p text:style-name="Standard"><text:span text:style-name="T10">Das Kapital peut envoyer des affiches, il faut demander le nombre approprié: (</text:span><text:a xlink:type="simple" xlink:href="mailto:info@das-kapital.com" text:style-name="Internet_20_link" text:visited-style-name="Visited_20_Internet_20_Link"><text:span text:style-name="Internet_20_link"><text:span text:style-name="T10">info@das-kapital.com</text:span></text:span></text:a><text:span text:style-name="T10">).</text:span></text:p>
      <text:p text:style-name="P8"/>
      <text:p text:style-name="P8">Si l’organisateur ne demande pas des affiches c’est entendu qu’il en produise lui-même à ses propres frais.</text:p>
      <text:p text:style-name="P8"/>
      <text:p text:style-name="P8">Das Kapital peut fournir des disques promos, des dvds de concert et des affiches.</text:p>
      <text:p text:style-name="P8"/>
      <text:p text:style-name="P8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Eurostile" svg:font-family="Eurostile"/>
    <style:font-face style:name="Lucida Sans3" svg:font-family="'Lucida Sans'" style:font-family-generic="swiss"/>
    <style:font-face style:name="Courier New" svg:font-family="'Courier New'" style:font-pitch="variable"/>
    <style:font-face style:name="Eurostile1" svg:font-family="Eurostile" style:font-pitch="variable"/>
    <style:font-face style:name="Lucida Sans2" svg:font-family="'Lucida Sans'" style:font-pitch="variable"/>
    <style:font-face style:name="SimSun2" svg:font-family="SimSun" style:font-pitch="variable"/>
    <style:font-face style:name="Times" svg:font-family="Times" style:font-pitch="variable"/>
    <style:font-face style:name="Times New Roman1" svg:font-family="'Times New Roman'" style:font-pitch="variable"/>
    <style:font-face style:name="Lucida Sans1" svg:font-family="'Lucida Sans'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non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3cm" style:writing-mode="lr-tb"/>
      <style:text-properties style:use-window-font-color="true" style:font-name="Times New Roman" fo:font-size="12pt" fo:language="en" fo:country="non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da" fo:country="DK" style:font-name-asian="Times New Roman" style:font-size-asian="12pt" style:font-name-complex="Times New Roman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text-properties fo:color="#ffffff" style:font-name="Times" fo:language="fr" fo:country="FR" style:font-name-asian="Times" style:font-name-complex="Times"/>
    </style:style>
    <style:style style:name="List" style:family="paragraph" style:parent-style-name="Text_20_body" style:class="list">
      <style:text-properties style:font-name-complex="Lucida Sans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3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style:font-name="Times" fo:font-size="16pt" fo:language="fr" fo:country="FR" fo:font-weight="bold" style:font-name-asian="Times" style:font-size-asian="16pt" style:font-weight-asian="bold" style:font-name-complex="Times"/>
    </style:style>
    <style:style style:name="Texte_20_brut" style:display-name="Texte brut" style:family="paragraph" style:parent-style-name="Standard">
      <style:text-properties style:font-name="Courier New" fo:font-size="10pt" fo:language="fr" fo:country="FR" style:font-size-asian="10pt" style:font-name-complex="Courier New"/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9.881cm" style:type="center"/>
          <style:tab-stop style:position="19.764cm" style:type="right"/>
        </style:tab-stops>
      </style:paragraph-properties>
    </style:style>
    <style:style style:name="WW8Num1z0" style:family="text">
      <style:text-properties style:font-name="Times New Roman" fo:font-weight="normal" style:font-name-asian="Times New Roman" style:font-weight-asian="normal" style:font-name-complex="Times New Roman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Police_20_par_20_défaut" style:display-name="Police par défaut" style:family="text"/>
    <style:style style:name="Internet_20_link" style:display-name="Internet link" style:family="text" style:parent-style-name="Police_20_par_20_défau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Police_20_par_20_défaut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variable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variable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variable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T1" style:family="text">
      <style:text-properties fo:color="#ff0000" style:font-name="Eurostile" fo:font-size="12pt" fo:language="en" fo:country="GB" style:text-underline-style="solid" style:text-underline-width="auto" style:text-underline-color="font-color" fo:font-weight="bold" style:font-size-asian="12pt" style:font-weight-asian="bold" style:font-name-complex="Eurostile1"/>
    </style:style>
    <style:style style:name="MT2" style:family="text">
      <style:text-properties style:font-name="Eurostile" fo:font-size="12pt" fo:language="en" fo:country="GB" style:text-underline-style="solid" style:text-underline-width="auto" style:text-underline-color="font-color" fo:font-weight="bold" style:font-size-asian="12pt" style:font-weight-asian="bold" style:font-name-complex="Eurostile1"/>
    </style:style>
    <style:style style:name="MT3" style:family="text">
      <style:text-properties style:font-name="Eurostile" fo:font-size="12pt" fo:language="da" fo:country="DK" style:text-underline-style="solid" style:text-underline-width="auto" style:text-underline-color="font-color" fo:font-weight="bold" style:font-size-asian="12pt" style:font-weight-asian="bold" style:font-name-complex="Eurostile1"/>
    </style:style>
    <style:style style:name="M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0.714cm" fo:margin-right="0.52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1.199cm" fo:margin-right="1.3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images1" text:anchor-type="as-char" svg:width="0.811cm" svg:height="0.811cm" draw:z-index="12"><draw:image xlink:href="Pictures/10000000000000C3000000C03C584AD5.png" xlink:type="simple" xlink:show="embed" xlink:actuate="onLoad"/></draw:frame><text:span text:style-name="MT1">AS KAPITAL</text:span><text:span text:style-name="MT2"> <text:s/></text:span><text:span text:style-name="MT3">VIVE LA FRANCE</text:span><text:span text:style-name="MT2">. <text:s/></text:span><text:span text:style-name="MT3">Fiche technique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Edward</dc:title>
    <meta:initial-creator>hasse</meta:initial-creator>
    <meta:creation-date>2009-07-02T22:16:00</meta:creation-date>
    <dc:date>2019-02-15T11:51:39.59</dc:date>
    <meta:editing-cycles>46</meta:editing-cycles>
    <meta:editing-duration>PT8H33M21S</meta:editing-duration>
    <meta:generator>OpenOffice/4.1.1$Win32 OpenOffice.org_project/411m6$Build-9775</meta:generator>
    <meta:document-statistic meta:table-count="0" meta:image-count="1" meta:object-count="0" meta:page-count="4" meta:paragraph-count="99" meta:word-count="697" meta:character-count="5266"/>
  </office:meta>
</office:document-meta>
</file>